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Bold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-Bold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2" style:family="text">
      <style:text-properties style:font-name="Calibri-Bold" fo:font-size="10pt" style:font-name-asian="Calibri-Bold" style:font-size-asian="10pt" style:font-name-complex="Calibri-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alibri-Bold" style:font-weight-asian="bold" style:font-name-complex="Calibri-Bold" style:font-weight-complex="bold"/>
    </style:style>
    <style:style style:name="T5" style:family="text">
      <style:text-properties style:font-name="Times New Roman1" fo:font-size="10pt" style:font-name-asian="Calibri-Bold" style:font-size-asian="10pt" style:font-name-complex="Calibri-Bold" style:font-size-complex="10pt"/>
    </style:style>
    <style:style style:name="T6" style:family="text">
      <style:text-properties style:font-name="Times New Roman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T7" style:family="text">
      <style:text-properties style:font-name="Times New Roman1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T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T10" style:family="text">
      <style:text-properties fo:font-size="10pt" style:font-name-asian="Calibri-Bold" style:font-size-asian="10pt" style:font-name-complex="Calibri-Bold" style:font-size-complex="10pt"/>
    </style:style>
    <style:style style:name="T11" style:family="text">
      <style:text-properties style:font-name-asian="Calibri-Bold" style:font-name-complex="Calibri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zeg, dn. 20.03.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e o wyborze oferty</text:p>
      <text:p text:style-name="P3"/>
      <text:p text:style-name="P3"/>
      <text:p text:style-name="P4"><text:tab/>W odpowiedzi na zapytanie ofertowe pn. <text:span text:style-name="T1">na obsługę gastronomiczną imprezy masowej</text:span></text:p>
      <text:p text:style-name="P1"><text:span text:style-name="T11">pn. „Dni Księstwa Brzeskiego 2015” w dn. 01-02.05.2015 w Brzegu</text:span><text:span text:style-name="T7"> <text:s/>w terminie przewidzianym w ogłoszeniu wpłynęła 1 oferta.</text:span></text:p>
      <text:p text:style-name="P4"><text:span text:style-name="T11"/></text:p>
      <text:p text:style-name="P4"><text:span text:style-name="T11">W dniu 20.03.2015 komisja w składzie: </text:span></text:p>
      <text:p text:style-name="P4"><text:span text:style-name="T11"><text:line-break/>1. Specjalista ds. reżyserii i realizacji dźwięku – Robert Stępień<text:line-break/>2. Specjalista ds. administracyjno-kadrowych – Agnieszka Habrych</text:span></text:p>
      <text:p text:style-name="P4"><text:span text:style-name="T11">3. Specjalista ds. turystyki i animacji kulturalnej – Łukasz Michalak</text:span></text:p>
      <text:p text:style-name="P4"><text:span text:style-name="T11"/></text:p>
      <text:p text:style-name="P4"><text:span text:style-name="T11">zapoznała się z ofertą, które wpłynęła w terminie. Z uwagi na brak zastrzeżeń i korzystną cenowo propozycję BCK zamierza podpisać umowę z firmą Bratuś-Komar Renata, ul. Średzka 35/6, 54-001 Wrocław, NIP: 894-245-99-03, REGON: 932896897. Wszelką dokumentację dot. oferty posiada BCK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-Bold" svg:font-family="Calibri-Bold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janota</meta:initial-creator>
    <meta:creation-date>2015-03-20T11:18:53.92</meta:creation-date>
    <dc:date>2015-03-20T11:57:52.01</dc:date>
    <dc:creator>jan janota</dc:creator>
    <meta:editing-duration>PT18M5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10" meta:character-count="772"/>
  </office:meta>
</office:document-meta>
</file>