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MT" svg:font-family="ArialMT" style:font-family-generic="swiss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F0" style:family="paragraph">
      <style:paragraph-properties fo:keep-with-next="always" fo:break-before="page" fo:text-align="justify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style="italic" style:font-style-asian="italic"/>
    </style:style>
    <style:style style:name="P6" style:parent-style-name="Normalny" style:family="paragraph">
      <style:paragraph-properties fo:text-align="end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end"/>
    </style:style>
    <style:style style:name="T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end"/>
    </style:style>
    <style:style style:name="P10" style:parent-style-name="Normalny" style:family="paragraph">
      <style:paragraph-properties fo:text-align="end"/>
    </style:style>
    <style:style style:name="P11" style:parent-style-name="Normalny" style:family="paragraph">
      <style:paragraph-properties fo:text-align="end"/>
    </style:style>
    <style:style style:name="P12" style:parent-style-name="Normalny" style:family="paragraph">
      <style:paragraph-properties>
        <style:tab-stops>
          <style:tab-stop style:type="left" style:position="3.9305in"/>
        </style:tab-stops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3" style:parent-style-name="Normalny" style:family="paragraph">
      <style:text-properties fo:font-size="11pt" style:font-size-asian="11pt"/>
    </style:style>
    <style:style style:name="P14" style:parent-style-name="Normalny" style:family="paragraph">
      <style:text-properties fo:font-size="11pt" style:font-size-asian="11pt"/>
    </style:style>
    <style:style style:name="P15" style:parent-style-name="Normalny" style:family="paragraph">
      <style:text-properties fo:font-size="11pt" style:font-size-asian="11pt"/>
    </style:style>
    <style:style style:name="P16" style:parent-style-name="Normalny" style:family="paragraph">
      <style:text-properties fo:font-size="8pt" style:font-size-asian="8pt" style:font-size-complex="8pt"/>
    </style:style>
    <style:style style:name="P17" style:parent-style-name="Normalny" style:family="paragraph">
      <style:text-properties fo:font-size="8pt" style:font-size-asian="8pt" style:font-size-complex="8pt"/>
    </style:style>
    <style:style style:name="P18" style:parent-style-name="Normalny" style:family="paragraph">
      <style:text-properties fo:font-size="8pt" style:font-size-asian="8pt" style:font-size-complex="8pt"/>
    </style:style>
    <style:style style:name="P19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23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24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25" style:parent-style-name="Normalny" style:family="paragraph">
      <style:paragraph-properties fo:text-align="justify"/>
      <style:text-properties fo:font-size="8pt" style:font-size-asian="8pt" style:font-size-complex="8pt"/>
    </style:style>
    <style:style style:name="TableColumn27" style:family="table-column">
      <style:table-column-properties style:column-width="6.3958in"/>
    </style:style>
    <style:style style:name="Table26" style:family="table">
      <style:table-properties style:width="6.3958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center"/>
    </style:style>
    <style:style style:name="P35" style:parent-style-name="Normalny" style:family="paragraph">
      <style:paragraph-properties fo:text-align="center"/>
    </style:style>
    <style:style style:name="P36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text-align="center"/>
      <style:text-properties fo:color="#FF0000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 fo:line-height="150%"/>
    </style:style>
    <style:style style:name="T40" style:parent-style-name="Domyślnaczcionkaakapitu" style:family="text">
      <style:text-properties fo:font-weight="bold" style:font-weight-asian="bold" fo:font-style="italic" style:font-style-asian="italic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Normalny" style:family="paragraph">
      <style:paragraph-properties fo:text-align="justify" fo:line-height="150%"/>
    </style:style>
    <style:style style:name="P43" style:parent-style-name="Normalny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text-align="justify" fo:line-height="150%"/>
    </style:style>
    <style:style style:name="P45" style:parent-style-name="Normalny" style:family="paragraph">
      <style:paragraph-properties fo:text-align="justify" fo:line-height="150%"/>
    </style:style>
    <style:style style:name="P46" style:parent-style-name="Normalny" style:family="paragraph">
      <style:paragraph-properties fo:text-align="justify" fo:line-height="150%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 fo:text-indent="0.4923in"/>
      <style:text-properties fo:font-size="8pt" style:font-size-asian="8pt" style:font-size-complex="8pt"/>
    </style:style>
    <style:style style:name="P49" style:parent-style-name="Normalny" style:family="paragraph">
      <style:paragraph-properties fo:text-align="justify" fo:line-height="150%" fo:text-indent="0.4923in"/>
      <style:text-properties fo:font-size="8pt" style:font-size-asian="8pt" style:font-size-complex="8pt"/>
    </style:style>
    <style:style style:name="P50" style:parent-style-name="Normalny" style:family="paragraph">
      <style:paragraph-properties fo:text-align="justify" fo:line-height="150%" fo:text-indent="0.4923in"/>
      <style:text-properties fo:font-size="8pt" style:font-size-asian="8pt" style:font-size-complex="8pt"/>
    </style:style>
    <style:style style:name="P51" style:parent-style-name="Normalny" style:family="paragraph">
      <style:paragraph-properties fo:text-align="justify" fo:line-height="150%" fo:text-indent="0.4923in"/>
      <style:text-properties fo:font-size="8pt" style:font-size-asian="8pt" style:font-size-complex="8pt"/>
    </style:style>
    <style:style style:name="P52" style:parent-style-name="Normalny" style:family="paragraph">
      <style:paragraph-properties fo:text-align="justify" fo:margin-left="2.4611in" fo:text-indent="0.4819in">
        <style:tab-stops/>
      </style:paragraph-properties>
    </style:style>
    <style:style style:name="P53" style:parent-style-name="Normalny" style:family="paragraph">
      <style:paragraph-properties fo:text-align="center" fo:margin-left="2.4611in" fo:text-indent="0.4923in">
        <style:tab-stops/>
      </style:paragraph-properties>
      <style:text-properties fo:font-size="8pt" style:font-size-asian="8pt" style:font-size-complex="8pt"/>
    </style:style>
    <style:style style:name="P54" style:parent-style-name="Normalny" style:family="paragraph">
      <style:paragraph-properties fo:text-align="center" fo:margin-left="2.4611in" fo:text-indent="0.4923in">
        <style:tab-stops/>
      </style:paragraph-properties>
      <style:text-properties fo:font-size="8pt" style:font-size-asian="8pt" style:font-size-complex="8pt"/>
    </style:style>
    <style:style style:name="P55" style:parent-style-name="Normalny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text-align="justify" fo:line-height="150%"/>
    </style:style>
    <style:style style:name="P58" style:parent-style-name="Normalny" style:family="paragraph">
      <style:paragraph-properties fo:text-align="justify" fo:line-height="150%"/>
    </style:style>
    <style:style style:name="P59" style:parent-style-name="Normalny" style:family="paragraph">
      <style:paragraph-properties fo:text-align="justify" fo:line-height="150%"/>
    </style:style>
    <style:style style:name="P60" style:parent-style-name="Normalny" style:family="paragraph">
      <style:paragraph-properties fo:text-align="justify" fo:line-height="150%"/>
    </style:style>
    <style:style style:name="P61" style:parent-style-name="Normalny" style:family="paragraph">
      <style:paragraph-properties fo:text-align="justify" fo:line-height="150%"/>
    </style:style>
    <style:style style:name="P62" style:parent-style-name="Normalny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63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64" style:parent-style-name="Normalny" style:family="paragraph">
      <style:paragraph-properties fo:text-align="justify" fo:line-height="150%"/>
    </style:style>
    <style:style style:name="P65" style:parent-style-name="Normalny" style:family="paragraph">
      <style:paragraph-properties fo:text-align="justify"/>
    </style:style>
    <style:style style:name="P66" style:parent-style-name="Normalny" style:family="paragraph">
      <style:paragraph-properties fo:text-align="justify" fo:text-indent="0.4923in"/>
      <style:text-properties fo:font-size="8pt" style:font-size-asian="8pt" style:font-size-complex="8pt"/>
    </style:style>
    <style:style style:name="P67" style:parent-style-name="Normalny" style:family="paragraph">
      <style:paragraph-properties fo:text-align="justify" fo:line-height="150%" fo:text-indent="0.4923in"/>
      <style:text-properties fo:font-size="8pt" style:font-size-asian="8pt" style:font-size-complex="8pt"/>
    </style:style>
    <style:style style:name="P68" style:parent-style-name="Normalny" style:family="paragraph">
      <style:paragraph-properties fo:text-align="justify" fo:line-height="150%" fo:text-indent="0.4923in"/>
      <style:text-properties fo:font-size="8pt" style:font-size-asian="8pt" style:font-size-complex="8pt"/>
    </style:style>
    <style:style style:name="P69" style:parent-style-name="Normalny" style:family="paragraph">
      <style:paragraph-properties fo:text-align="justify" fo:line-height="150%" fo:text-indent="0.4923in"/>
      <style:text-properties fo:font-size="8pt" style:font-size-asian="8pt" style:font-size-complex="8pt"/>
    </style:style>
    <style:style style:name="P70" style:parent-style-name="Normalny" style:family="paragraph">
      <style:paragraph-properties fo:text-align="justify" fo:margin-left="2.4611in" fo:text-indent="0.4819in">
        <style:tab-stops/>
      </style:paragraph-properties>
    </style:style>
    <style:style style:name="P71" style:parent-style-name="Normalny" style:family="paragraph">
      <style:paragraph-properties fo:text-align="center" fo:margin-left="2.4611in" fo:text-indent="0.4923in">
        <style:tab-stops/>
      </style:paragraph-properties>
      <style:text-properties fo:font-size="8pt" style:font-size-asian="8pt" style:font-size-complex="8pt"/>
    </style:style>
    <style:style style:name="P72" style:parent-style-name="Normalny" style:family="paragraph">
      <style:paragraph-properties fo:text-align="center" fo:margin-left="2.4611in" fo:text-indent="0.4923in">
        <style:tab-stops/>
      </style:paragraph-properties>
      <style:text-properties fo:font-size="8pt" style:font-size-asian="8pt" style:font-size-complex="8pt"/>
    </style:style>
    <style:style style:name="P73" style:parent-style-name="Normalny" style:family="paragraph">
      <style:paragraph-properties fo:text-align="justify" fo:line-height="150%"/>
    </style:style>
    <style:style style:name="P74" style:parent-style-name="Normalny" style:family="paragraph">
      <style:paragraph-properties fo:text-align="justify" fo:line-height="150%"/>
    </style:style>
    <style:style style:name="P75" style:parent-style-name="Normalny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6" style:parent-style-name="Normalny" style:family="paragraph">
      <style:paragraph-properties fo:text-align="justify" fo:line-height="150%"/>
    </style:style>
    <style:style style:name="P77" style:parent-style-name="Normalny" style:family="paragraph">
      <style:paragraph-properties fo:text-align="justify" fo:line-height="150%"/>
      <style:text-properties fo:font-weight="bold" style:font-weight-asian="bold" fo:font-size="11pt" style:font-size-asian="11pt"/>
    </style:style>
    <style:style style:name="P78" style:parent-style-name="Normalny" style:family="paragraph">
      <style:paragraph-properties fo:text-align="justify" fo:line-height="150%"/>
      <style:text-properties fo:font-weight="bold" style:font-weight-asian="bold" fo:font-size="11pt" style:font-size-asian="11pt"/>
    </style:style>
    <style:style style:name="P79" style:parent-style-name="Normalny" style:family="paragraph">
      <style:paragraph-properties fo:text-align="justify"/>
    </style:style>
    <style:style style:name="P80" style:parent-style-name="Normalny" style:family="paragraph">
      <style:paragraph-properties fo:text-align="justify" fo:text-indent="0.4923in"/>
      <style:text-properties fo:font-size="8pt" style:font-size-asian="8pt" style:font-size-complex="8pt"/>
    </style:style>
    <style:style style:name="P81" style:parent-style-name="Normalny" style:family="paragraph">
      <style:paragraph-properties fo:text-align="justify" fo:line-height="150%" fo:text-indent="0.4923in"/>
      <style:text-properties fo:font-size="8pt" style:font-size-asian="8pt" style:font-size-complex="8pt"/>
    </style:style>
    <style:style style:name="P82" style:parent-style-name="Normalny" style:family="paragraph">
      <style:paragraph-properties fo:text-align="justify" fo:line-height="150%" fo:text-indent="0.4923in"/>
      <style:text-properties fo:font-size="8pt" style:font-size-asian="8pt" style:font-size-complex="8pt"/>
    </style:style>
    <style:style style:name="P83" style:parent-style-name="Normalny" style:family="paragraph">
      <style:paragraph-properties fo:text-align="justify" fo:line-height="150%" fo:text-indent="0.4923in"/>
      <style:text-properties fo:font-size="8pt" style:font-size-asian="8pt" style:font-size-complex="8pt"/>
    </style:style>
    <style:style style:name="P84" style:parent-style-name="Normalny" style:family="paragraph">
      <style:paragraph-properties fo:text-align="justify" fo:margin-left="2.4611in" fo:text-indent="0.4819in">
        <style:tab-stops/>
      </style:paragraph-properties>
    </style:style>
    <style:style style:name="P85" style:parent-style-name="Normalny" style:family="paragraph">
      <style:paragraph-properties fo:text-align="center" fo:margin-left="2.4611in" fo:text-indent="0.4923in">
        <style:tab-stops/>
      </style:paragraph-properties>
      <style:text-properties fo:font-size="8pt" style:font-size-asian="8pt" style:font-size-complex="8pt"/>
    </style:style>
    <style:style style:name="P86" style:parent-style-name="Normalny" style:family="paragraph">
      <style:paragraph-properties fo:text-align="center" fo:margin-left="2.4611in" fo:text-indent="0.4923in">
        <style:tab-stops/>
      </style:paragraph-properties>
      <style:text-properties fo:font-size="8pt" style:font-size-asian="8pt" style:font-size-complex="8pt"/>
    </style:style>
    <style:style style:name="P87" style:parent-style-name="Normalny" style:family="paragraph">
      <style:paragraph-properties fo:text-align="justify" fo:line-height="150%"/>
      <style:text-properties fo:font-weight="bold" style:font-weight-asian="bold" fo:font-size="11pt" style:font-size-asian="11pt"/>
    </style:style>
    <style:style style:name="P88" style:parent-style-name="Normalny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" style:parent-style-name="Normalny" style:family="paragraph">
      <style:paragraph-properties fo:text-align="justify" fo:line-height="150%"/>
    </style:style>
    <style:style style:name="T90" style:parent-style-name="Domyślnaczcionkaakapitu" style:family="text">
      <style:text-properties style:font-weight-complex="bold"/>
    </style:style>
    <style:style style:name="T91" style:parent-style-name="Domyślnaczcionkaakapitu" style:family="text">
      <style:text-properties style:font-weight-complex="bold"/>
    </style:style>
    <style:style style:name="T92" style:parent-style-name="Domyślnaczcionkaakapitu" style:family="text">
      <style:text-properties style:font-weight-complex="bold"/>
    </style:style>
    <style:style style:name="T93" style:parent-style-name="Domyślnaczcionkaakapitu" style:family="text">
      <style:text-properties style:font-weight-complex="bold"/>
    </style:style>
    <style:style style:name="T94" style:parent-style-name="Domyślnaczcionkaakapitu" style:family="text">
      <style:text-properties style:font-weight-complex="bold"/>
    </style:style>
    <style:style style:name="T95" style:parent-style-name="Domyślnaczcionkaakapitu" style:family="text">
      <style:text-properties style:font-weight-complex="bold"/>
    </style:style>
  </office:automatic-styles>
  <office:body>
    <office:text text:use-soft-page-breaks="true">
      <text:h text:style-name="P1" text:outline-level="4"><text:bookmark-start text:name="_Toc459137154"/><text:bookmark-start text:name="_Toc459139136"/><text:bookmark-start text:name="_Toc459139838"/><text:bookmark-start text:name="_Toc459144228"/><text:bookmark-start text:name="_Toc460313944"/><text:bookmark-start text:name="_Toc483754101"/><text:bookmark-start text:name="_Toc473022478"/><text:bookmark-start text:name="_Toc460313948"/><text:bookmark-start text:name="_Toc459144232"/><text:bookmark-start text:name="_Toc459139842"/><text:bookmark-start text:name="_Toc459139140"/><text:bookmark-start text:name="_Toc459137158"/><text:bookmark-start text:name="__RefHeading__1132_1802615663"/><text:bookmark-start text:name="__RefHeading__128_1800813692"/><text:bookmark-start text:name="__RefHeading__1130_1802615663"/><text:bookmark-start text:name="__RefHeading__126_1800813692"/><text:bookmark-start text:name="__RefHeading__1128_1802615663"/><text:bookmark-start text:name="__RefHeading__124_1800813692"/><text:bookmark-start text:name="__RefHeading__1126_1802615663"/><text:bookmark-start text:name="__RefHeading__122_1800813692"/><text:bookmark-start text:name="__RefHeading__1124_1802615663"/><text:bookmark-start text:name="__RefHeading__120_1800813692"/><text:bookmark-start text:name="__RefHeading__1122_1802615663"/><text:bookmark-start text:name="__RefHeading__118_1800813692"/><text:bookmark-start text:name="__RefHeading__1120_1802615663"/><text:bookmark-start text:name="__RefHeading__116_1800813692"/><text:bookmark-start text:name="__RefHeading__1118_1802615663"/><text:bookmark-start text:name="__RefHeading__114_1800813692"/><text:bookmark-start text:name="__RefHeading__1116_1802615663"/><text:bookmark-start text:name="__RefHeading__112_1800813692"/><text:bookmark-start text:name="__RefHeading__1114_1802615663"/><text:bookmark-start text:name="__RefHeading__110_1800813692"/><text:bookmark-start text:name="__RefHeading__1112_1802615663"/><text:bookmark-start text:name="__RefHeading__108_1800813692"/><text:bookmark-start text:name="__RefHeading__1110_1802615663"/><text:bookmark-start text:name="__RefHeading__1108_1802615663"/><text:bookmark-start text:name="__RefHeading__104_1800813692"/></text:h>
      <text:p text:style-name="P2"><text:bookmark-end text:name="_Toc459137154"/><text:bookmark-end text:name="_Toc459139136"/><text:bookmark-end text:name="_Toc459139838"/><text:bookmark-end text:name="_Toc459144228"/><text:bookmark-end text:name="_Toc460313944"/></text:p>
      <text:p text:style-name="P3"><text:span text:style-name="T4">Załącznik nr 2 do SIWZ</text:span><text:s/>–<text:s/><text:span text:style-name="T5">Oświadczenie Wykonawcy o spełnianiu warunków udziału <text:s text:c="40"/>w postępowaniu</text:span></text:p>
      <text:p text:style-name="Normalny">Nr referencyjny nadany sprawie przez<text:s/>Zamawiającego KF.340.01.03.2018</text:p>
      <text:p text:style-name="P6"/>
      <text:p text:style-name="P7"><text:span text:style-name="T8">ZAMAWIAJĄCY:</text:span></text:p>
      <text:p text:style-name="P9">Brzeskie Centrum Kultury</text:p>
      <text:p text:style-name="P10">ul. Mleczna 5</text:p>
      <text:p text:style-name="P11">49-300 Brzeg</text:p>
      <text:p text:style-name="P12">WYKONAWCA:</text:p>
      <text:p text:style-name="P13">……………………….</text:p>
      <text:p text:style-name="P14">……………………….</text:p>
      <text:p text:style-name="P15">……………………….</text:p>
      <text:p text:style-name="P16">(pełna nazwa/firma, adres,<text:s/></text:p>
      <text:p text:style-name="P17">w zleżności od podmiotu: NIP/PESEL, KRS/CEiDG)</text:p>
      <text:p text:style-name="P18"/>
      <text:p text:style-name="P19">reprezentowany przez:</text:p>
      <text:p text:style-name="P20">……………………….</text:p>
      <text:p text:style-name="P21">……………………….</text:p>
      <text:p text:style-name="P22">(imię, nazwisko, stanowisko/podstawa do reprezentacji)</text:p>
      <text:p text:style-name="P23"/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Oświadczenie<text:s/></text:span><text:span text:style-name="T32">W</text:span><text:span text:style-name="T33">ykonawcy</text:span></text:p>
            <text:p text:style-name="P34">składane na podstawie art. 25a ust. 1</text:p>
            <text:p text:style-name="P35"><text:s/>ustawy z dnia 29 stycznia 2004r. Prawo zamówień publicznych<text:s/></text:p>
            <text:p text:style-name="P36">dotyczące spełniania warunków udziału w postepowaniu</text:p>
            <text:p text:style-name="P37"/>
          </table:table-cell>
        </table:table-row>
      </table:table>
      <text:p text:style-name="P38"/>
      <text:p text:style-name="P39">Przystępując do postępowania o udzielenie zamówienia na zadanie pn.:<text:s/><text:span text:style-name="T40">„Przebudowa sali widowiskowej i małej sceny w Brzeskim Centrum Kultury wraz z utworzeniem Sceny Kameralnej BCK”</text:span><text:s/>prowadzonego przez Brzeskie Centrum Kultury, ul. Mleczna 5, 49-300 Brzeg niniejszym<text:s/><text:span text:style-name="T41">oświadczam(y)</text:span>, że:</text:p>
      <text:p text:style-name="P42"/>
      <text:p text:style-name="P43">I. INFORMACJA DOTYCZĄCA WYKONAWCY:</text:p>
      <text:p text:style-name="P44">Oświadczam(y), że spełniam(y) warunki udziału w postępowaniu określone przez Zamawiającego w Specyfikacji Istotnych Warunków Zamówienia nr KF.340.01.03.2018.</text:p>
      <text:p text:style-name="P45"/>
      <text:p text:style-name="P46"/>
      <text:p text:style-name="P47">………………………………….., dnia ………………….r.</text:p>
      <text:p text:style-name="P48"><text:s text:c="4"/>miejscowość<text:tab/><text:tab/><text:tab/><text:s text:c="25"/>data</text:p>
      <text:p text:style-name="P49"/>
      <text:p text:style-name="P50"/>
      <text:p text:style-name="P51"/>
      <text:p text:style-name="P52">…………………………………………………………..</text:p>
      <text:p text:style-name="P53">podpis(y) i pieczęć(cie) osoby(osób) upoważnionej(ych)</text:p>
      <text:p text:style-name="P54">do podpisania oferty w imieniu Wykonawcy(ów)</text:p>
      <text:p text:style-name="P55"/>
      <text:soft-page-break/>
      <text:p text:style-name="P56">II. INFORMACJA W ZWIĄZKU Z POLEGANIEM NA ZASOBACH INNYCH PODMIOTÓW:</text:p>
      <text:p text:style-name="P57">Oświadczam(y),<text:s/>że w celu wykazania spełniania warunków udziału w postępowaniu, określonych przez Zamawiającego w Specyfikacji Istotnych Warunków Zamówienia <text:s text:c="69"/>nr KF.340.01.03.2018, polegam(y) na zasobach następującego(ych)<text:s/>podmiotu(ów):</text:p>
      <text:p text:style-name="P58">…………………………………………………………………………………………………………………………………………………………..………………………………………………………..</text:p>
      <text:p text:style-name="P59">w następującym zakresie ………………………………………………………………………………</text:p>
      <text:p text:style-name="P60">…………………………………………………………………………………………………………</text:p>
      <text:p text:style-name="P61">…………………………………………………………………………………………………………</text:p>
      <text:p text:style-name="P62">(wskazać podmiot i określić odpowiedni zakres<text:s/>dla wskazanego podmiotu)</text:p>
      <text:p text:style-name="P63"/>
      <text:p text:style-name="P64"/>
      <text:p text:style-name="P65">………………………………….., dnia ………………….r.</text:p>
      <text:p text:style-name="P66"><text:s text:c="4"/>miejscowość<text:tab/><text:tab/><text:tab/><text:s text:c="25"/>data</text:p>
      <text:p text:style-name="P67"/>
      <text:p text:style-name="P68"/>
      <text:p text:style-name="P69"/>
      <text:p text:style-name="P70">…………………………………………………………..</text:p>
      <text:p text:style-name="P71">podpis(y) i pieczęć(cie) osoby(osób) upoważnionej(ych)</text:p>
      <text:p text:style-name="P72">do podpisania oferty w imieniu Wykonawcy(ów)</text:p>
      <text:p text:style-name="P73"/>
      <text:p text:style-name="P74"/>
      <text:p text:style-name="P75">III OŚWIADCZENIE<text:s/>DOTYCZĄCE PODANYCH INFORMACJI:</text:p>
      <text:p text:style-name="P76">Oświadczam(y), że wszystkie informacje podane w powyższych oświadczeniach są aktualne i zgodne z prawdą oraz zostały przedstawione z pełną świadomością konsekwencji wprowadzenia Zamawiającego w błąd przy przedstawianiu informacji.</text:p>
      <text:p text:style-name="P77"/>
      <text:p text:style-name="P78"/>
      <text:p text:style-name="P79">………………………………….., dnia ………………….r.</text:p>
      <text:p text:style-name="P80"><text:s text:c="4"/>miejscowość<text:tab/><text:tab/><text:tab/><text:s text:c="25"/>data</text:p>
      <text:p text:style-name="P81"/>
      <text:p text:style-name="P82"/>
      <text:p text:style-name="P83"/>
      <text:p text:style-name="P84">…………………………………………………………..</text:p>
      <text:p text:style-name="P85">podpis(y) i pieczęć(cie) osoby(osób) upoważnionej(ych)</text:p>
      <text:p text:style-name="P86">do podpisania oferty w imieniu Wykonawcy(ów)</text:p>
      <text:p text:style-name="P87"/>
      <text:p text:style-name="P88">UWAGA:</text:p>
      <text:p text:style-name="P89"><text:span text:style-name="T90">W przypadku wspólnego ubiegania</text:span><text:span text:style-name="T91"><text:s/>się o zamówienie przez<text:s/></text:span><text:span text:style-name="T92">W</text:span><text:span text:style-name="T93">ykonawców, oświadczenie składa każdy z<text:s/></text:span><text:span text:style-name="T94">W</text:span><text:span text:style-name="T95">ykonawców wspólnie ubiegających się o zamówienie.</text:span><text:bookmark-end text:name="_Toc483754101"/><text:bookmark-end text:name="_Toc473022478"/><text:bookmark-end text:name="_Toc460313948"/><text:bookmark-end text:name="_Toc459144232"/><text:bookmark-end text:name="_Toc459139842"/><text:bookmark-end text:name="_Toc459139140"/><text:bookmark-end text:name="_Toc459137158"/><text:bookmark-end text:name="__RefHeading__1132_1802615663"/><text:bookmark-end text:name="__RefHeading__128_1800813692"/><text:bookmark-end text:name="__RefHeading__1130_1802615663"/><text:bookmark-end text:name="__RefHeading__126_1800813692"/><text:bookmark-end text:name="__RefHeading__1128_1802615663"/><text:bookmark-end text:name="__RefHeading__124_1800813692"/><text:bookmark-end text:name="__RefHeading__1126_1802615663"/><text:bookmark-end text:name="__RefHeading__122_1800813692"/><text:bookmark-end text:name="__RefHeading__1124_1802615663"/><text:bookmark-end text:name="__RefHeading__120_1800813692"/><text:bookmark-end text:name="__RefHeading__1122_1802615663"/><text:bookmark-end text:name="__RefHeading__118_1800813692"/><text:bookmark-end text:name="__RefHeading__1120_1802615663"/><text:bookmark-end text:name="__RefHeading__116_1800813692"/><text:bookmark-end text:name="__RefHeading__1118_1802615663"/><text:bookmark-end text:name="__RefHeading__114_1800813692"/><text:bookmark-end text:name="__RefHeading__1116_1802615663"/><text:bookmark-end text:name="__RefHeading__112_1800813692"/><text:bookmark-end text:name="__RefHeading__1114_1802615663"/><text:bookmark-end text:name="__RefHeading__110_1800813692"/><text:bookmark-end text:name="__RefHeading__1112_1802615663"/><text:bookmark-end text:name="__RefHeading__108_1800813692"/><text:bookmark-end text:name="__RefHeading__1110_1802615663"/><text:bookmark-end text:name="__RefHeading__1108_1802615663"/><text:bookmark-end text:name="__RefHeading__104_18008136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MT" svg:font-family="ArialMT" style:font-family-generic="swiss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Nagłówek10" style:display-name="Nagłówek1" style:family="paragraph" style:parent-style-name="Standard" style:next-style-name="Textbody">
      <style:paragraph-properties style:punctuation-wrap="simple" style:text-autospace="none" fo:text-align="center"/>
      <style:text-properties fo:font-weight="bold" style:font-weight-asian="bold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098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SimSun" style:font-name-complex="Mangal" fo:color="#000000" fo:language="pl" fo:country="PL" style:language-asian="zh" style:country-asian="CN" style:language-complex="hi" style:country-complex="IN"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0z0" style:display-name="WW8Num10z0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16z0" style:display-name="WW8Num16z0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7z1" style:display-name="WW8Num17z1" style:family="text">
      <style:text-properties style:font-name="Symbol" style:font-name-asian="Symbol" style:font-name-complex="Symbo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6z0" style:display-name="WW8Num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11z1" style:display-name="WW8Num11z1" style:family="text">
      <style:text-properties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8Num20z0" style:display-name="WW8Num20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1z0" style:display-name="WW8Num21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2z0" style:display-name="WW8Num2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3z0" style:display-name="WW8Num23z0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9z1" style:display-name="WW8Num9z1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24z0" style:display-name="WW8Num24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1z0" style:display-name="WW8Num31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fo:font-size="14pt" style:font-size-asian="14pt" style:font-size-complex="14pt"/>
    </style:style>
    <style:style style:name="WW8Num32z1" style:display-name="WW8Num32z1" style:family="text">
      <style:text-properties style:font-name="Times New Roman" style:font-name-asian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8Num32z2" style:display-name="WW8Num32z2" style:family="text"/>
    <style:style style:name="WW8Num26z0" style:display-name="WW8Num26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6z1" style:display-name="WW8Num26z1" style:family="text">
      <style:text-properties style:font-name="Times New Roman" style:font-name-asian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7z0" style:display-name="WW8Num27z0" style:family="text">
      <style:text-properties style:font-name="Times New Roman" style:font-name-asian="Times New Roman" style:font-name-complex="Times New Roman" fo:font-size="14pt" style:font-size-asian="14pt" style:font-size-complex="14pt" fo:language="pl" fo:country="PL"/>
    </style:style>
    <style:style style:name="WW8Num30z0" style:display-name="WW8Num30z0" style:family="text">
      <style:text-properties style:font-name-complex="Times New Roman" style:font-size-complex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28z0" style:display-name="WW8Num28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29z0" style:display-name="WW8Num29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3z0" style:display-name="WW8Num33z0" style:family="text">
      <style:text-properties style:font-name="Times New Roman" style:font-name-asian="Times New Roman" style:font-name-complex="Arial" fo:color="#00000A" fo:font-size="12pt" style:font-size-asian="12pt" style:font-size-complex="12pt"/>
    </style:style>
    <style:style style:name="WW8Num40z0" style:display-name="WW8Num40z0" style:family="text">
      <style:text-properties style:font-name="Symbol" style:font-name-asian="Symbol" style:font-name-complex="Symbol" fo:color="#00000A"/>
    </style:style>
    <style:style style:name="WW8Num34z0" style:display-name="WW8Num34z0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Domyślnaczcionkaakapitu1" style:display-name="Domyślna czcionka akapitu1" style:family="text"/>
    <style:style style:name="t25" style:display-name="t25" style:family="text" style:parent-style-name="Domyślnaczcionkaakapitu1"/>
    <style:style style:name="WW8Num48z0" style:display-name="WW8Num48z0" style:family="text">
      <style:text-properties style:font-name="Times New Roman" style:font-name-asian="Times New Roman" style:font-name-complex="Arial" fo:font-weight="normal" style:font-weight-asian="normal" fo:font-size="12pt" style:font-size-asian="12pt" style:font-size-complex="12pt"/>
    </style:style>
    <style:style style:name="WW8Num42z0" style:display-name="WW8Num42z0" style:family="text">
      <style:text-properties style:font-name="Times New Roman" style:font-name-asian="Times New Roman" style:font-name-complex="Arial"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style:font-name="Times New Roman" style:font-name-asian="Times New Roman" style:font-name-complex="Arial" fo:font-weight="normal" style:font-weight-asian="normal" fo:font-style="normal" style:font-style-asian="normal" fo:font-size="12pt" style:font-size-asian="12pt" style:font-size-complex="12pt"/>
    </style:style>
    <style:style style:name="WW8Num46z0" style:display-name="WW8Num46z0" style:family="text">
      <style:text-properties style:font-name="Times New Roman" style:font-name-asian="Times New Roman" style:font-name-complex="Arial" fo:font-weight="normal" style:font-weight-asian="normal" style:font-weight-complex="normal" fo:font-size="12pt" style:font-size-asian="12pt" style:font-size-complex="12pt"/>
    </style:style>
    <style:style style:name="WW8Num36z0" style:display-name="WW8Num36z0" style:family="text">
      <style:text-properties style:font-name="Times New Roman" style:font-name-asian="Times New Roman" style:font-name-complex="Arial" fo:font-weight="normal" style:font-weight-asian="normal" fo:color="#000000" fo:font-size="12pt" style:font-size-asian="12pt" style:font-size-complex="12pt"/>
    </style:style>
    <style:style style:name="WW8Num44z0" style:display-name="WW8Num44z0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WW8Num25z0" style:display-name="WW8Num25z0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WW8Num43z0" style:display-name="WW8Num43z0" style:family="text">
      <style:text-properties style:font-name="Times New Roman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WW8Num45z0" style:display-name="WW8Num45z0" style:family="text">
      <style:text-properties style:font-name="Times New Roman" style:font-name-asian="Times New Roman" style:font-name-complex="Arial" fo:font-weight="normal" style:font-weight-asian="normal" fo:font-size="12pt" style:font-size-asian="12pt" style:font-size-complex="12pt"/>
    </style:style>
    <style:style style:name="WW8Num39z0" style:display-name="WW8Num39z0" style:family="text">
      <style:text-properties style:font-name="Times New Roman" style:font-name-asian="Times New Roman" style:font-name-complex="Arial" fo:font-weight="normal" style:font-weight-asian="normal" fo:font-size="12pt" style:font-size-asian="12pt" style:font-size-complex="12pt"/>
    </style:style>
    <style:style style:name="WW8Num37z0" style:display-name="WW8Num37z0" style:family="text">
      <style:text-properties style:font-name="Times New Roman" style:font-name-asian="Times New Roman" style:font-name-complex="Arial" fo:font-weight="normal" style:font-weight-asian="normal" style:font-weight-complex="normal" fo:font-size="12pt" style:font-size-asian="12pt" style:font-size-complex="12pt"/>
    </style:style>
    <style:style style:name="WW8Num35z0" style:display-name="WW8Num35z0" style:family="text">
      <style:text-properties style:font-name="Arial" style:font-name-asian="ArialMT" style:font-name-complex="Arial" fo:font-weight="normal" style:font-weight-asian="normal" style:font-weight-complex="normal" fo:color="#00000A" fo:font-size="10pt" style:font-size-asian="10pt" style:font-size-complex="10pt"/>
    </style:style>
    <style:style style:name="WW8Num35z1" style:display-name="WW8Num35z1" style:family="text">
      <style:text-properties style:font-name="OpenSymbol, 'Arial Unicode MS'" style:font-name-asian="OpenSymbol, 'Arial Unicode MS'" style:font-name-complex="OpenSymbol, 'Arial Unicode MS'"/>
    </style:style>
    <style:style style:name="WW8Num35z3" style:display-name="WW8Num35z3" style:family="text">
      <style:text-properties style:font-name="Symbol" style:font-name-asian="Symbol" style:font-name-complex="OpenSymbol, 'Arial Unicode MS'"/>
    </style:style>
    <style:style style:name="WW8Num41z0" style:display-name="WW8Num41z0" style:family="text">
      <style:text-properties style:font-name="Times New Roman" style:font-name-asian="Times New Roman" style:font-name-complex="Arial" fo:font-weight="normal" style:font-weight-asian="normal" style:font-weight-complex="normal" fo:font-size="12pt" style:font-size-asian="12pt" style:font-size-complex="12pt" fo:language="pl" fo:country="PL"/>
    </style:style>
    <style:style style:name="WW8Num47z0" style:display-name="WW8Num47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14" style:display-name="WW8Num1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tarSymbol" style:font-name-asian="OpenSymbol" style:font-name-complex="OpenSymbol"/>
    </style:style>
    <text:list-style style:name="WW8Num15" style:display-name="WW8Num15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6LVL2" style:family="text">
      <style:text-properties style:font-name="Symbol" style:font-name-complex="Symbol"/>
    </style:style>
    <text:list-style style:name="WW8Num17" style:display-name="WW8Num17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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12" style:display-name="WW8Num12">
      <text:list-level-style-number text:level="1" text:style-name="WW_CharLFO9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_CharLFO12LVL2" style:family="text">
      <style:text-properties style:font-name-complex="Times New Roman"/>
    </style:style>
    <text:list-style style:name="WW8Num11" style:display-name="WW8Num11">
      <text:list-level-style-number text:level="1" text:style-name="WW_CharLFO12LVL1" style:num-suffix=".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3" style:display-name="WW8Num13">
      <text:list-level-style-number text:level="1" text:style-name="WW_CharLFO14LVL1" style:num-suffix=")" style:num-format="a" style:num-letter-sync="true">
        <style:list-level-properties fo:text-align="end" text:space-before="0.1708in" text:min-label-width="0.125in" text:list-level-position-and-space-mode="label-alignment">
          <style:list-level-label-alignment text:label-followed-by="listtab" fo:margin-left="0.2958in" fo:text-indent="-0.1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bullet text:level="3" text:style-name="WW_CharLFO14LVL3" text:bullet-char="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708in" text:min-label-width="0.25in" text:list-level-position-and-space-mode="label-alignment">
          <style:list-level-label-alignment text:label-followed-by="listtab" fo:margin-left="3.420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2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3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4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5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6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7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8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9" style:family="text">
      <style:text-properties style:font-name="Times New Roman" style:font-name-asian="Times New Roman" style:font-name-complex="Times New Roman" fo:font-size="14pt" style:font-size-asian="14pt" style:font-size-complex="14pt"/>
    </style:style>
    <text:list-style style:name="WW8Num21" style:display-name="WW8Num21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2pt" style:font-size-asian="12pt" style:font-size-complex="12pt"/>
    </style:style>
    <text:list-style style:name="WW8Num22" style:display-name="WW8Num22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text:list-style style:name="WW8Num23" style:display-name="WW8Num23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8Num9" style:display-name="WW8Num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text:list-style style:name="WW8Num24" style:display-name="WW8Num24">
      <text:list-level-style-number text:level="1" text:style-name="WW_CharLFO20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8Num31" style:display-name="WW8Num3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2" style:family="text">
      <style:text-properties style:font-name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8Num32" style:display-name="WW8Num3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8Num26" style:display-name="WW8Num26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" style:display-name="WW8Num2">
      <text:list-level-style-number text:level="1" text:style-name="WW_CharLFO25LVL1" style:num-suffix=".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size="14pt" style:font-size-asian="14pt" style:font-size-complex="14pt" fo:language="pl" fo:country="PL"/>
    </style:style>
    <text:list-style style:name="WW8Num27" style:display-name="WW8Num27">
      <text:list-level-style-number text:level="1" text:style-name="WW_CharLFO26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text:list-style style:name="WW8Num3" style:display-name="WW8Num3">
      <text:list-level-style-number text:level="1" text:style-name="WW_CharLFO29LVL1" style:num-suffix=")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2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3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4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5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6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7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8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9" style:family="text">
      <style:text-properties style:font-name="Times New Roman" style:font-name-complex="Arial" fo:color="#00000A" fo:font-size="12pt" style:font-size-asian="12pt" style:font-size-complex="12pt"/>
    </style:style>
    <text:list-style style:name="WW8Num33" style:display-name="WW8Num3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Symbol" style:font-name-complex="Symbol" fo:color="#00000A"/>
    </style:style>
    <text:list-style style:name="WW8Num40" style:display-name="WW8Num40">
      <text:list-level-style-bullet text:level="1" text:style-name="WW_CharLFO32LVL1" text:bullet-char="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2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3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4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5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6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7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8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9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text:list-style style:name="WW8Num34" style:display-name="WW8Num34">
      <text:list-level-style-number text:level="1" text:style-name="WW_CharLFO3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Times New Roman" style:font-name-complex="Arial" fo:font-weight="normal" style:font-weight-asian="normal" fo:font-size="12pt" style:font-size-asian="12pt" style:font-size-complex="12pt"/>
    </style:style>
    <text:list-style style:name="WW8Num48" style:display-name="WW8Num48">
      <text:list-level-style-number text:level="1" text:style-name="WW_CharLFO3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Times New Roman" style:font-name-complex="Arial" fo:font-weight="normal" style:font-weight-asian="normal" style:font-weight-complex="normal" fo:font-size="12pt" style:font-size-asian="12pt" style:font-size-complex="12pt"/>
    </style:style>
    <text:list-style style:name="WW8Num42" style:display-name="WW8Num42">
      <text:list-level-style-number text:level="1" text:style-name="WW_CharLFO3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Times New Roman" style:font-name-complex="Arial" fo:font-weight="normal" style:font-weight-asian="normal" style:font-weight-complex="normal" fo:font-size="12pt" style:font-size-asian="12pt" style:font-size-complex="12pt"/>
    </style:style>
    <text:list-style style:name="WW8Num46" style:display-name="WW8Num46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Times New Roman" style:font-name-complex="Arial" fo:font-weight="normal" style:font-weight-asian="normal" fo:color="#000000" fo:font-size="12pt" style:font-size-asian="12pt" style:font-size-complex="12pt"/>
    </style:style>
    <text:list-style style:name="WW8Num36" style:display-name="WW8Num36">
      <text:list-level-style-number text:level="1" text:style-name="WW_CharLFO38LVL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Times New Roman" style:font-name-complex="Arial" fo:font-size="12pt" style:font-size-asian="12pt" style:font-size-complex="12pt"/>
    </style:style>
    <text:list-style style:name="WW8Num44" style:display-name="WW8Num44">
      <text:list-level-style-number text:level="1" text:style-name="WW_CharLFO39LVL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Times New Roman" style:font-name-complex="Arial" fo:font-size="12pt" style:font-size-asian="12pt" style:font-size-complex="12pt"/>
    </style:style>
    <text:list-style style:name="WW8Num25" style:display-name="WW8Num25">
      <text:list-level-style-number text:level="1" text:style-name="WW_CharLFO40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Times New Roman" style:font-name-complex="Arial" fo:font-weight="normal" style:font-weight-asian="normal" style:font-weight-complex="bold" fo:font-size="12pt" style:font-size-asian="12pt" style:font-size-complex="12pt"/>
    </style:style>
    <text:list-style style:name="WW8Num43" style:display-name="WW8Num43">
      <text:list-level-style-number text:level="1" text:style-name="WW_CharLFO41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Times New Roman" style:font-name-complex="Arial" fo:font-weight="normal" style:font-weight-asian="normal" fo:font-size="12pt" style:font-size-asian="12pt" style:font-size-complex="12pt"/>
    </style:style>
    <text:list-style style:name="WW8Num45" style:display-name="WW8Num45">
      <text:list-level-style-number text:level="1" text:style-name="WW_CharLFO4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Times New Roman" style:font-name-complex="Arial" fo:font-weight="normal" style:font-weight-asian="normal" fo:font-size="12pt" style:font-size-asian="12pt" style:font-size-complex="12pt"/>
    </style:style>
    <text:list-style style:name="WW8Num39" style:display-name="WW8Num39">
      <text:list-level-style-number text:level="1" text:style-name="WW_CharLFO43LVL1" style:num-suffix="." style:num-format="1" text:start-value="5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Symbol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Symbol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5" style:display-name="WW8Num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5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5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45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</text:list-style>
    <style:style style:name="WW_CharLFO46LVL1" style:family="text">
      <style:text-properties style:font-name="Times New Roman" style:font-name-complex="Arial" fo:font-weight="normal" style:font-weight-asian="normal" style:font-weight-complex="normal" fo:font-size="12pt" style:font-size-asian="12pt" style:font-size-complex="12pt" fo:language="pl" fo:country="PL"/>
    </style:style>
    <text:list-style style:name="WW8Num41" style:display-name="WW8Num41">
      <text:list-level-style-number text:level="1" text:style-name="WW_CharLFO46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47" style:display-name="WW8Num47">
      <text:list-level-style-number text:level="1" text:style-name="WW_CharLFO47LVL1" style:num-suffix="." style:num-format="1" text:start-value="2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  <style:master-page style:next-style-name="MP0" style:name="MPF0" style:page-layout-name="PL0">
      <style:header>
        <text:p text:style-name="Nagłówek"><draw:g draw:z-index="251659264" draw:name="Group 14" draw:id="id4" draw:style-name="a4" text:anchor-type="paragraph"><svg:title/><svg:desc/><draw:frame draw:id="id0" draw:style-name="a0" draw:name="Picture 2" svg:x="2.24028in" svg:y="0.23333in" svg:width="0.80208in" svg:height="0.45417in" style:rel-width="scale" style:rel-height="scale"><draw:image xlink:href="media/image1.jpeg" xlink:type="simple" xlink:show="embed" xlink:actuate="onLoad"/><svg:title/><svg:desc>LOGO-KWITNĄCE-PL-POZIOM_BW</svg:desc></draw:frame><draw:frame draw:id="id1" draw:style-name="a1" draw:name="Picture 5" svg:x="0in" svg:y="-0.00069in" svg:width="1.63333in" svg:height="0.85417in" style:rel-width="scale" style:rel-height="scale"><draw:image xlink:href="media/image2.jpeg" xlink:type="simple" xlink:show="embed" xlink:actuate="onLoad"/><svg:title/><svg:desc>logo_FE_Program_Regionalny_rgb-4</svg:desc></draw:frame><draw:frame draw:id="id2" draw:style-name="a2" draw:name="Picture 7" svg:x="4.91319in" svg:y="0.13542in" svg:width="2.14722in" svg:height="0.70069in" style:rel-width="scale" style:rel-height="scale"><draw:image xlink:href="media/image3.jpeg" xlink:type="simple" xlink:show="embed" xlink:actuate="onLoad"/><svg:title/><svg:desc>UE_EFRR_rgb-3</svg:desc></draw:frame><draw:frame draw:id="id3" draw:style-name="a3" draw:name="Picture 8" svg:x="3.87778in" svg:y="0.24861in" svg:width="0.4in" svg:height="0.43889in" style:rel-width="scale" style:rel-height="scale"><draw:image xlink:href="media/image4.jpeg" xlink:type="simple" xlink:show="embed" xlink:actuate="onLoad"/><svg:title/><svg:desc>herb nowy czarny</svg:desc></draw:frame></draw:g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18-04-04T12:54:00Z</dc:date>
    <meta:template xlink:href="Normal" xlink:type="simple"/>
    <meta:editing-cycles>112</meta:editing-cycles>
    <meta:editing-duration>PT403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1" meta:character-count="2876" meta:row-count="20" meta:non-whitespace-character-count="2470"/>
  </office:meta>
</office:document-meta>
</file>