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keep-with-next="always" fo:break-before="page" fo:text-align="justify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Normalny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end"/>
    </style:style>
    <style:style style:name="P15" style:parent-style-name="Normalny" style:family="paragraph">
      <style:paragraph-properties fo:text-align="end"/>
    </style:style>
    <style:style style:name="P16" style:parent-style-name="Normalny" style:family="paragraph">
      <style:paragraph-properties fo:text-align="end"/>
    </style:style>
    <style:style style:name="P17" style:parent-style-name="Normalny" style:family="paragraph">
      <style:paragraph-properties>
        <style:tab-stops>
          <style:tab-stop style:type="left" style:position="3.9305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fo:font-size="11pt" style:font-size-asian="11pt"/>
    </style:style>
    <style:style style:name="P19" style:parent-style-name="Normalny" style:family="paragraph">
      <style:text-properties fo:font-size="11pt" style:font-size-asian="11pt"/>
    </style:style>
    <style:style style:name="P20" style:parent-style-name="Normalny" style:family="paragraph">
      <style:text-properties fo:font-size="11pt" style:font-size-asian="11pt"/>
    </style:style>
    <style:style style:name="P21" style:parent-style-name="Normalny" style:family="paragraph">
      <style:text-properties fo:font-size="8pt" style:font-size-asian="8pt" style:font-size-complex="8pt"/>
    </style:style>
    <style:style style:name="P22" style:parent-style-name="Normalny" style:family="paragraph">
      <style:text-properties fo:font-size="8pt" style:font-size-asian="8pt" style:font-size-complex="8pt"/>
    </style:style>
    <style:style style:name="P2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TableColumn33" style:family="table-column">
      <style:table-column-properties style:column-width="6.3958in"/>
    </style:style>
    <style:style style:name="Table32" style:family="table">
      <style:table-properties style:width="6.395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-complex="Times New Roman" fo:font-weight="bold" style:font-weight-asian="bold" style:language-asian="pl" style:country-asian="PL" fo:hyphenate="true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39" style:parent-style-name="Domyślnaczcionkaakapitu" style:family="text">
      <style:text-properties style:font-name-complex="Times New Roman" fo:font-weight="bold" style:font-weight-asian="bold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P42" style:parent-style-name="Normalny" style:family="paragraph">
      <style:paragraph-properties fo:text-align="justify"/>
      <style:text-properties style:font-name-complex="Times New Roman"/>
    </style:style>
    <style:style style:name="P43" style:parent-style-name="Normalny" style:family="paragraph">
      <style:paragraph-properties fo:text-align="justify"/>
      <style:text-properties style:font-name-complex="Times New Roman" fo:color="#FF0000" fo:hyphenate="true"/>
    </style:style>
    <style:style style:name="P44" style:parent-style-name="Normalny" style:family="paragraph">
      <style:paragraph-properties fo:text-align="justify"/>
      <style:text-properties style:font-name-complex="Times New Roman" fo:color="#FF0000" fo:hyphenate="true"/>
    </style:style>
    <style:style style:name="P45" style:parent-style-name="Normalny" style:family="paragraph">
      <style:paragraph-properties fo:text-align="center"/>
      <style:text-properties style:font-name-complex="Times New Roman" fo:font-weight="bold" style:font-weight-asian="bold" style:language-asian="pl" style:country-asian="PL" fo:hyphenate="true"/>
    </style:style>
    <style:style style:name="P46" style:parent-style-name="Normalny" style:family="paragraph">
      <style:paragraph-properties fo:text-align="center"/>
      <style:text-properties style:font-name-complex="Times New Roman" fo:font-weight="bold" style:font-weight-asian="bold" style:language-asian="pl" style:country-asian="PL" fo:hyphenate="true"/>
    </style:style>
    <style:style style:name="P47" style:parent-style-name="Normalny" style:family="paragraph">
      <style:paragraph-properties fo:line-height="150%"/>
      <style:text-properties style:font-name-complex="Times New Roman" style:language-asian="pl" style:country-asian="PL" fo:hyphenate="true"/>
    </style:style>
    <style:style style:name="P48" style:parent-style-name="Normalny" style:family="paragraph">
      <style:text-properties style:font-name-complex="Times New Roman" style:language-asian="pl" style:country-asian="PL" fo:hyphenate="true"/>
    </style:style>
    <style:style style:name="P49" style:parent-style-name="Normalny" style:family="paragraph">
      <style:text-properties style:font-name-complex="Times New Roman" fo:font-size="8pt" style:font-size-asian="8pt" style:font-size-complex="8pt" style:language-asian="pl" style:country-asian="PL" fo:hyphenate="true"/>
    </style:style>
    <style:style style:name="P50" style:parent-style-name="Normalny" style:family="paragraph">
      <style:paragraph-properties fo:line-height="150%"/>
      <style:text-properties style:font-name-complex="Times New Roman" style:language-asian="pl" style:country-asian="PL" fo:hyphenate="true"/>
    </style:style>
    <style:style style:name="P51" style:parent-style-name="Normalny" style:family="paragraph">
      <style:text-properties style:font-name-complex="Times New Roman" style:language-asian="pl" style:country-asian="PL" fo:hyphenate="true"/>
    </style:style>
    <style:style style:name="P52" style:parent-style-name="Normalny" style:family="paragraph">
      <style:paragraph-properties fo:text-align="center"/>
      <style:text-properties style:font-name-complex="Times New Roman" fo:font-size="8pt" style:font-size-asian="8pt" style:font-size-complex="8pt" style:language-asian="pl" style:country-asian="PL" fo:hyphenate="true"/>
    </style:style>
    <style:style style:name="P53" style:parent-style-name="Normalny" style:family="paragraph">
      <style:paragraph-properties fo:line-height="150%"/>
      <style:text-properties style:font-name-complex="Times New Roman" style:language-asian="pl" style:country-asian="PL" fo:hyphenate="true"/>
    </style:style>
    <style:style style:name="P54" style:parent-style-name="Normalny" style:family="paragraph">
      <style:paragraph-properties fo:line-height="150%"/>
      <style:text-properties style:font-name-complex="Times New Roman" style:language-asian="pl" style:country-asian="PL" fo:hyphenate="true"/>
    </style:style>
    <style:style style:name="P55" style:parent-style-name="Normalny" style:family="paragraph">
      <style:paragraph-properties fo:line-height="150%"/>
      <style:text-properties style:font-name-complex="Times New Roman" style:language-asian="pl" style:country-asian="PL" fo:hyphenate="true"/>
    </style:style>
    <style:style style:name="P56" style:parent-style-name="Normalny" style:family="paragraph">
      <style:paragraph-properties fo:line-height="150%"/>
      <style:text-properties style:font-name-complex="Times New Roman" style:language-asian="pl" style:country-asian="PL" fo:hyphenate="true"/>
    </style:style>
    <style:style style:name="P57" style:parent-style-name="Normalny" style:family="paragraph">
      <style:paragraph-properties fo:line-height="150%"/>
      <style:text-properties style:font-name-complex="Times New Roman" fo:color="#FF0000" style:language-asian="pl" style:country-asian="PL" fo:hyphenate="true"/>
    </style:style>
    <style:style style:name="P58" style:parent-style-name="Normalny" style:family="paragraph">
      <style:paragraph-properties fo:line-height="150%"/>
      <style:text-properties style:font-name-complex="Times New Roman" style:language-asian="pl" style:country-asian="PL" fo:hyphenate="true"/>
    </style:style>
    <style:style style:name="P59" style:parent-style-name="Normalny" style:family="paragraph">
      <style:paragraph-properties fo:line-height="150%"/>
      <style:text-properties style:font-name-complex="Times New Roman" style:language-asian="pl" style:country-asian="PL" fo:hyphenate="true"/>
    </style:style>
    <style:style style:name="P60" style:parent-style-name="Normalny" style:family="paragraph">
      <style:paragraph-properties fo:line-height="150%"/>
    </style:style>
    <style:style style:name="T61" style:parent-style-name="Domyślnaczcionkaakapitu" style:family="text">
      <style:text-properties style:font-name-complex="Times New Roman" fo:font-weight="bold" style:font-weight-asian="bold" style:language-asian="ar" style:country-asian="SA"/>
    </style:style>
    <style:style style:name="T62" style:parent-style-name="Domyślnaczcionkaakapitu" style:family="text">
      <style:text-properties style:font-name-complex="Times New Roman" style:language-asian="ar" style:country-asian="SA"/>
    </style:style>
    <style:style style:name="T63" style:parent-style-name="Domyślnaczcionkaakapitu" style:family="text">
      <style:text-properties style:font-name-complex="Times New Roman" style:language-asian="ar" style:country-asian="SA"/>
    </style:style>
    <style:style style:name="T64" style:parent-style-name="Domyślnaczcionkaakapitu" style:family="text">
      <style:text-properties style:font-name-complex="Times New Roman" fo:font-weight="bold" style:font-weight-asian="bold" style:language-asian="ar" style:country-asian="SA"/>
    </style:style>
    <style:style style:name="T6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T66" style:parent-style-name="Domyślnaczcionkaakapitu" style:family="text">
      <style:text-properties style:font-name-complex="Times New Roman" style:language-asian="ar" style:country-asian="SA"/>
    </style:style>
    <style:style style:name="T67" style:parent-style-name="Domyślnaczcionkaakapitu" style:family="text">
      <style:text-properties style:font-name-complex="Times New Roman" fo:font-weight="bold" style:font-weight-asian="bold" style:language-asian="ar" style:country-asian="SA"/>
    </style:style>
    <style:style style:name="P68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69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70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71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72" style:parent-style-name="Normalny" style:family="paragraph">
      <style:paragraph-properties fo:text-align="justify"/>
      <style:text-properties style:font-name-complex="Times New Roman"/>
    </style:style>
    <style:style style:name="P73" style:parent-style-name="Normalny" style:family="paragraph">
      <style:paragraph-properties fo:text-align="justify" fo:text-indent="0.4923in"/>
      <style:text-properties style:font-name-complex="Times New Roman" fo:font-size="8pt" style:font-size-asian="8pt" style:font-size-complex="8pt"/>
    </style:style>
    <style:style style:name="P74" style:parent-style-name="Normalny" style:family="paragraph">
      <style:paragraph-properties fo:text-align="justify" fo:line-height="150%" fo:text-indent="0.4923in"/>
      <style:text-properties style:font-name-complex="Times New Roman" fo:font-size="8pt" style:font-size-asian="8pt" style:font-size-complex="8pt"/>
    </style:style>
    <style:style style:name="P75" style:parent-style-name="Normalny" style:family="paragraph">
      <style:paragraph-properties fo:text-align="justify" fo:line-height="150%" fo:text-indent="0.4923in"/>
      <style:text-properties style:font-name-complex="Times New Roman" fo:font-size="8pt" style:font-size-asian="8pt" style:font-size-complex="8pt"/>
    </style:style>
    <style:style style:name="P76" style:parent-style-name="Normalny" style:family="paragraph">
      <style:paragraph-properties fo:text-align="justify" fo:line-height="150%" fo:text-indent="0.4923in"/>
      <style:text-properties style:font-name-complex="Times New Roman" fo:font-size="8pt" style:font-size-asian="8pt" style:font-size-complex="8pt"/>
    </style:style>
    <style:style style:name="P77" style:parent-style-name="Normalny" style:family="paragraph">
      <style:paragraph-properties fo:text-align="justify" fo:line-height="150%" fo:text-indent="0.4923in"/>
      <style:text-properties style:font-name-complex="Times New Roman" fo:font-size="8pt" style:font-size-asian="8pt" style:font-size-complex="8pt"/>
    </style:style>
    <style:style style:name="P78" style:parent-style-name="Normalny" style:family="paragraph">
      <style:paragraph-properties fo:text-align="justify" fo:margin-left="2.4611in" fo:text-indent="0.4819in">
        <style:tab-stops/>
      </style:paragraph-properties>
      <style:text-properties style:font-name-complex="Times New Roman"/>
    </style:style>
    <style:style style:name="P79" style:parent-style-name="Normalny" style:family="paragraph">
      <style:paragraph-properties fo:text-align="center" fo:margin-left="2.9416in">
        <style:tab-stops/>
      </style:paragraph-properties>
      <style:text-properties style:font-name-complex="Times New Roman" fo:font-size="8pt" style:font-size-asian="8pt" style:font-size-complex="8pt"/>
    </style:style>
    <style:style style:name="P80" style:parent-style-name="Normalny" style:family="paragraph">
      <style:paragraph-properties fo:text-align="center" fo:margin-left="2.9416in">
        <style:tab-stops/>
      </style:paragraph-properties>
      <style:text-properties style:font-name-complex="Times New Roman" fo:font-size="8pt" style:font-size-asian="8pt" style:font-size-complex="8pt"/>
    </style:style>
    <style:style style:name="P81" style:parent-style-name="Normalny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83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84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85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86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87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88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89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90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language-asian="ar" style:country-asian="SA"/>
    </style:style>
    <style:style style:name="P91" style:parent-style-name="Normalny" style:family="paragraph">
      <style:paragraph-properties fo:text-align="justify" fo:margin-right="-0.0006in"/>
      <style:text-properties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style:font-name-complex="Times New Roman" style:language-asian="ar" style:country-asian="SA"/>
    </style:style>
  </office:automatic-styles>
  <office:body>
    <office:text text:use-soft-page-breaks="true">
      <text:h text:style-name="P1" text:outline-level="4"><text:bookmark-start text:name="_Toc459137154"/><text:bookmark-start text:name="_Toc459139136"/><text:bookmark-start text:name="_Toc459139838"/><text:bookmark-start text:name="_Toc459144228"/><text:bookmark-start text:name="_Toc460313944"/><text:bookmark-start text:name="_Toc483754101"/><text:bookmark-start text:name="_Toc473022478"/><text:bookmark-start text:name="_Toc460313948"/><text:bookmark-start text:name="_Toc459144232"/><text:bookmark-start text:name="_Toc459139842"/><text:bookmark-start text:name="_Toc459139140"/><text:bookmark-start text:name="_Toc459137158"/><text:bookmark-start text:name="__RefHeading__1132_1802615663"/><text:bookmark-start text:name="__RefHeading__128_1800813692"/><text:bookmark-start text:name="__RefHeading__1130_1802615663"/><text:bookmark-start text:name="__RefHeading__126_1800813692"/><text:bookmark-start text:name="__RefHeading__1128_1802615663"/><text:bookmark-start text:name="__RefHeading__124_1800813692"/><text:bookmark-start text:name="__RefHeading__1126_1802615663"/><text:bookmark-start text:name="__RefHeading__122_1800813692"/><text:bookmark-start text:name="__RefHeading__1124_1802615663"/><text:bookmark-start text:name="__RefHeading__120_1800813692"/><text:bookmark-start text:name="__RefHeading__1122_1802615663"/><text:bookmark-start text:name="__RefHeading__118_1800813692"/><text:bookmark-start text:name="__RefHeading__1120_1802615663"/><text:bookmark-start text:name="__RefHeading__116_1800813692"/><text:bookmark-start text:name="__RefHeading__1118_1802615663"/><text:bookmark-start text:name="__RefHeading__114_1800813692"/><text:bookmark-start text:name="__RefHeading__1116_1802615663"/><text:bookmark-start text:name="__RefHeading__112_1800813692"/><text:bookmark-start text:name="__RefHeading__1114_1802615663"/><text:bookmark-start text:name="__RefHeading__110_1800813692"/><text:bookmark-start text:name="__RefHeading__1112_1802615663"/><text:bookmark-start text:name="__RefHeading__108_1800813692"/><text:bookmark-start text:name="__RefHeading__1110_1802615663"/><text:bookmark-start text:name="__RefHeading__1108_1802615663"/><text:bookmark-start text:name="__RefHeading__104_1800813692"/></text:h>
      <text:p text:style-name="P2"><text:bookmark-end text:name="_Toc459137154"/><text:bookmark-end text:name="_Toc459139136"/><text:bookmark-end text:name="_Toc459139838"/><text:bookmark-end text:name="_Toc459144228"/><text:bookmark-end text:name="_Toc460313944"/></text:p>
      <text:p text:style-name="P3"><text:span text:style-name="T4">Załącznik nr 7 do SIWZ</text:span><text:s/>–<text:s/><text:span text:style-name="T5">Zobowiązanie podmiotu do oddania do dyspozycji<text:s/></text:span><text:span text:style-name="T6">Wykonawcy<text:s/></text:span><text:span text:style-name="T7">niezbędnych zasobów<text:s/></text:span><text:span text:style-name="T8">na potrzeby realizacji zamówienia</text:span><text:span text:style-name="T9"><text:s/></text:span></text:p>
      <text:p text:style-name="Normalny">Nr referencyjny nadany sprawie przez Zamawiającego KF.340.01.03.2018</text:p>
      <text:p text:style-name="P10"/>
      <text:p text:style-name="P11"/>
      <text:p text:style-name="P12"><text:span text:style-name="T13">ZAMAWIAJĄCY:</text:span></text:p>
      <text:p text:style-name="P14">Brzeskie Centrum Kultury</text:p>
      <text:p text:style-name="P15">ul. Mleczna 5</text:p>
      <text:p text:style-name="P16">49-300 Brzeg</text:p>
      <text:p text:style-name="P17">PODMIOT UDOSTĘPNIAJĄCY ZASOBY:</text:p>
      <text:p text:style-name="P18">……………………….</text:p>
      <text:p text:style-name="P19">……………………….</text:p>
      <text:p text:style-name="P20">……………………….</text:p>
      <text:p text:style-name="P21">(pełna nazwa/firma, adres,<text:s/></text:p>
      <text:p text:style-name="P22">w zleżności od podmiotu: NIP/PESEL, KRS/CEiDG)</text:p>
      <text:p text:style-name="P23"/>
      <text:p text:style-name="P24">reprezentowany przez:</text:p>
      <text:p text:style-name="P25">……………………….</text:p>
      <text:p text:style-name="P26">……………………….</text:p>
      <text:p text:style-name="P27">(imię, nazwisko,<text:s/>stanowisko/podstawa do reprezentacji)</text:p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ZOBOWIĄZANIE PODMIOTU</text:p>
            <text:p text:style-name="P37"><text:span text:style-name="T38"><text:s/>DO ODDANIA DO DYSPOZYCJI WYKONAWCY NIEZBĘDNYCH ZASOBÓW</text:span><text:span text:style-name="T39"><text:s/></text:span></text:p>
            <text:p text:style-name="P40"><text:span text:style-name="T41">NA POTRZEBY REALIZACJI ZAMÓWIENIA</text:span></text:p>
          </table:table-cell>
        </table:table-row>
      </table:table>
      <text:p text:style-name="P42"/>
      <text:p text:style-name="P43"/>
      <text:p text:style-name="P44"/>
      <text:p text:style-name="P45">OŚWIADCZAM, ŻE:</text:p>
      <text:p text:style-name="P46"/>
      <text:p text:style-name="P47">zobowiązuję się do oddania do dyspozycji Wykonawcy:……………………………………………..</text:p>
      <text:p text:style-name="P48">………………………………………………………………………………………………………… <text:s text:c="41"/></text:p>
      <text:p text:style-name="P49"><text:s text:c="95"/>(nazwa i adres wykonawcy składającego ofertę)<text:s/></text:p>
      <text:p text:style-name="P50">swoje zasoby: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>(określić zasób – np. wiedza i doświadczenie, osoby)</text:p>
      <text:p text:style-name="P53"/>
      <text:p text:style-name="P54">na okres korzystania z nich przy realizacji zamówienia pn.: <text:s/>……………………………………….</text:p>
      <text:p text:style-name="P55">……..…………………………………………………………....……………………………………</text:p>
      <text:p text:style-name="P56">prowadzonego przez ……………………………………………………………..…………………..</text:p>
      <text:p text:style-name="P57"/>
      <text:p text:style-name="P58">w następującym zakresie (należy szczegółowo określić):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</text:p>
      <text:p text:style-name="P60"><text:span text:style-name="T61">Oświadczam,<text:s/></text:span><text:span text:style-name="T62">że jako podmiot udostępniają</text:span><text:span text:style-name="T63">cy zasoby w zakresie przewidzianym w art. 22a ust 4 ustawy Prawo zamówień publicznych tj.</text:span><text:span text:style-name="T64"><text:s/>dotyczących wykształcenia, kwalifikacji zawodowych lub doświadczenia</text:span><text:span text:style-name="T65">,</text:span><text:span text:style-name="T66"><text:s/>zrealizuję roboty budowlane lub usługi, do reallizacji których te zdolności są wymagane</text:span><text:span text:style-name="T67">.</text:span></text:p>
      <text:p text:style-name="P68"/>
      <text:p text:style-name="P69"/>
      <text:p text:style-name="P70"/>
      <text:p text:style-name="P71"/>
      <text:p text:style-name="P72">………………………………….., dnia ………………….r.</text:p>
      <text:p text:style-name="P73"><text:s text:c="4"/>miejscowość<text:tab/><text:tab/><text:tab/><text:s text:c="25"/>data</text:p>
      <text:p text:style-name="P74"/>
      <text:p text:style-name="P75"/>
      <text:p text:style-name="P76"/>
      <text:p text:style-name="P77"/>
      <text:p text:style-name="P78">…………………………………………………………..</text:p>
      <text:p text:style-name="P79">podpis(y) i pieczęć(cie) osoby(osób) upoważnionej(ych) do złożenia podpisu</text:p>
      <text:p text:style-name="P80">w imieniu podmiotu oddającego do dyspozycji wykonawcy niezbędnych zasobów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UWAGA:</text:p>
      <text:p text:style-name="P92"><text:span text:style-name="T93">Do niniejszego zobowiązania należy dołączyć dokumenty potwierdzające, że osoba podpisująca <text:s text:c="23"/>to zobowiązanie jest uprawniona do reprezentowania podmiotu udostępniającego zasoby.</text:span><text:bookmark-end text:name="_Toc483754101"/><text:bookmark-end text:name="_Toc473022478"/><text:bookmark-end text:name="_Toc460313948"/><text:bookmark-end text:name="_Toc459144232"/><text:bookmark-end text:name="_Toc459139842"/><text:bookmark-end text:name="_Toc459139140"/><text:bookmark-end text:name="_Toc459137158"/><text:bookmark-end text:name="__RefHeading__1132_1802615663"/><text:bookmark-end text:name="__RefHeading__128_1800813692"/><text:bookmark-end text:name="__RefHeading__1130_1802615663"/><text:bookmark-end text:name="__RefHeading__126_1800813692"/><text:bookmark-end text:name="__RefHeading__1128_1802615663"/><text:bookmark-end text:name="__RefHeading__124_1800813692"/><text:bookmark-end text:name="__RefHeading__1126_1802615663"/><text:bookmark-end text:name="__RefHeading__122_1800813692"/><text:bookmark-end text:name="__RefHeading__1124_1802615663"/><text:bookmark-end text:name="__RefHeading__120_1800813692"/><text:bookmark-end text:name="__RefHeading__1122_1802615663"/><text:bookmark-end text:name="__RefHeading__118_1800813692"/><text:bookmark-end text:name="__RefHeading__1120_1802615663"/><text:bookmark-end text:name="__RefHeading__116_1800813692"/><text:bookmark-end text:name="__RefHeading__1118_1802615663"/><text:bookmark-end text:name="__RefHeading__114_1800813692"/><text:bookmark-end text:name="__RefHeading__1116_1802615663"/><text:bookmark-end text:name="__RefHeading__112_1800813692"/><text:bookmark-end text:name="__RefHeading__1114_1802615663"/><text:bookmark-end text:name="__RefHeading__110_1800813692"/><text:bookmark-end text:name="__RefHeading__1112_1802615663"/><text:bookmark-end text:name="__RefHeading__108_1800813692"/><text:bookmark-end text:name="__RefHeading__1110_1802615663"/><text:bookmark-end text:name="__RefHeading__1108_1802615663"/><text:bookmark-end text:name="__RefHeading__104_1800813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MT" svg:font-family="ArialMT" style:font-family-generic="swiss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" style:font-name-complex="Mangal" fo:color="#000000" fo:language="pl" fo:country="PL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1z1" style:display-name="WW8Num11z1" style:family="text">
      <style:text-properties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1z0" style:display-name="WW8Num2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4z0" style:display-name="WW8Num2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32z2" style:display-name="WW8Num32z2" style:family="text"/>
    <style:style style:name="WW8Num26z0" style:display-name="WW8Num26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6z1" style:display-name="WW8Num26z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7z0" style:display-name="WW8Num27z0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WW8Num30z0" style:display-name="WW8Num30z0" style:family="text">
      <style:text-properties style:font-name-complex="Times New Roman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8Num29z0" style:display-name="WW8Num2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Arial" fo:color="#00000A" fo:font-size="12pt" style:font-size-asian="12pt" style:font-size-complex="12pt"/>
    </style:style>
    <style:style style:name="WW8Num40z0" style:display-name="WW8Num40z0" style:family="text">
      <style:text-properties style:font-name="Symbol" style:font-name-asian="Symbol" style:font-name-complex="Symbol" fo:color="#00000A"/>
    </style:style>
    <style:style style:name="WW8Num34z0" style:display-name="WW8Num34z0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WW8Num48z0" style:display-name="WW8Num48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42z0" style:display-name="WW8Num42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style:font-name="Times New Roman" style:font-name-asian="Times New Roman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6z0" style:display-name="WW8Num36z0" style:family="text">
      <style:text-properties style:font-name="Times New Roman" style:font-name-asian="Times New Roman" style:font-name-complex="Arial" fo:font-weight="normal" style:font-weight-asian="normal" fo:color="#000000" fo:font-size="12pt" style:font-size-asian="12pt" style:font-size-complex="12pt"/>
    </style:style>
    <style:style style:name="WW8Num44z0" style:display-name="WW8Num44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43z0" style:display-name="WW8Num43z0" style:family="text">
      <style:text-properties style:font-name="Times New Roman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WW8Num45z0" style:display-name="WW8Num45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9z0" style:display-name="WW8Num39z0" style:family="text">
      <style:text-properties style:font-name="Times New Roman" style:font-name-asian="Times New Roman" style:font-name-complex="Arial" fo:font-weight="normal" style:font-weight-asian="normal" fo:font-size="12pt" style:font-size-asian="12pt" style:font-size-complex="12pt"/>
    </style:style>
    <style:style style:name="WW8Num37z0" style:display-name="WW8Num37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/>
    </style:style>
    <style:style style:name="WW8Num35z0" style:display-name="WW8Num35z0" style:family="text">
      <style:text-properties style:font-name="Arial" style:font-name-asian="ArialMT" style:font-name-complex="Arial" fo:font-weight="normal" style:font-weight-asian="normal" style:font-weight-complex="normal" fo:color="#00000A" fo:font-size="10pt" style:font-size-asian="10pt" style:font-size-complex="10pt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5z3" style:display-name="WW8Num35z3" style:family="text">
      <style:text-properties style:font-name="Symbol" style:font-name-asian="Symbol" style:font-name-complex="OpenSymbol, 'Arial Unicode MS'"/>
    </style:style>
    <style:style style:name="WW8Num41z0" style:display-name="WW8Num41z0" style:family="text">
      <style:text-properties style:font-name="Times New Roman" style:font-name-asian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-WW8Num76ztrue" style:display-name="WW-WW8Num76ztrue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text:list-style style:name="WW8Num15" style:display-name="WW8Num15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6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2" style:display-name="WW8Num12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2LVL2" style:family="text">
      <style:text-properties style:font-name-complex="Times New Roman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4LVL1" style:num-suffix=")" style:num-format="a" style:num-letter-sync="true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bullet text:level="3" text:style-name="WW_CharLFO14LVL3" text:bullet-char="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3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4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5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6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7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6LVL9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21" style:display-name="WW8Num2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22" style:display-name="WW8Num22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WW8Num23" style:display-name="WW8Num23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9" style:display-name="WW8Num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2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32" style:display-name="WW8Num3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Arial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8Num26" style:display-name="WW8Num2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 style:font-size-complex="14pt" fo:language="pl" fo:country="PL"/>
    </style:style>
    <text:list-style style:name="WW8Num27" style:display-name="WW8Num27">
      <text:list-level-style-number text:level="1" text:style-name="WW_CharLFO26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text:list-style style:name="WW8Num3" style:display-name="WW8Num3">
      <text:list-level-style-number text:level="1" text:style-name="WW_CharLFO29LVL1" style:num-suffix=")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2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3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4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5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6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7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8" style:family="text">
      <style:text-properties style:font-name="Times New Roman" style:font-name-complex="Arial" fo:color="#00000A" fo:font-size="12pt" style:font-size-asian="12pt" style:font-size-complex="12pt"/>
    </style:style>
    <style:style style:name="WW_CharLFO31LVL9" style:family="text">
      <style:text-properties style:font-name="Times New Roman" style:font-name-complex="Arial" fo:color="#00000A" fo:font-size="12pt" style:font-size-asian="12pt" style:font-size-complex="12pt"/>
    </style:style>
    <text:list-style style:name="WW8Num33" style:display-name="WW8Num3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 fo:color="#00000A"/>
    </style:style>
    <text:list-style style:name="WW8Num40" style:display-name="WW8Num40">
      <text:list-level-style-bullet text:level="1" text:style-name="WW_CharLFO32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2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3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4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5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6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7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8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style:style style:name="WW_CharLFO33LVL9" style:family="text">
      <style:text-properties style:font-name="Times New Roman" style:font-name-asian="ArialMT" style:font-name-complex="OpenSymbol, 'Arial Unicode MS'" fo:color="#00000A" fo:font-size="12pt" style:font-size-asian="12pt" style:font-size-complex="12pt"/>
    </style:style>
    <text:list-style style:name="WW8Num34" style:display-name="WW8Num34">
      <text:list-level-style-number text:level="1" text:style-name="WW_CharLFO3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8" style:display-name="WW8Num48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3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/>
    </style:style>
    <text:list-style style:name="WW8Num46" style:display-name="WW8Num4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style:font-name-complex="Arial" fo:font-weight="normal" style:font-weight-asian="normal" fo:color="#000000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Arial" fo:font-size="12pt" style:font-size-asian="12pt" style:font-size-complex="12pt"/>
    </style:style>
    <text:list-style style:name="WW8Num44" style:display-name="WW8Num44">
      <text:list-level-style-number text:level="1" text:style-name="WW_CharLFO39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Arial" fo:font-size="12pt" style:font-size-asian="12pt" style:font-size-complex="12pt"/>
    </style:style>
    <text:list-style style:name="WW8Num25" style:display-name="WW8Num25">
      <text:list-level-style-number text:level="1" text:style-name="WW_CharLFO40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Arial" fo:font-weight="normal" style:font-weight-asian="normal" style:font-weight-complex="bold" fo:font-size="12pt" style:font-size-asian="12pt" style:font-size-complex="12pt"/>
    </style:style>
    <text:list-style style:name="WW8Num43" style:display-name="WW8Num43">
      <text:list-level-style-number text:level="1" text:style-name="WW_CharLFO4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45" style:display-name="WW8Num45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imes New Roman" style:font-name-complex="Arial" fo:font-weight="normal" style:font-weight-asian="normal" fo:font-size="12pt" style:font-size-asian="12pt" style:font-size-complex="12pt"/>
    </style:style>
    <text:list-style style:name="WW8Num39" style:display-name="WW8Num39">
      <text:list-level-style-number text:level="1" text:style-name="WW_CharLFO43LVL1" style:num-suffix="." style:num-format="1" text:start-value="5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Symbol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Symbol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5" style:display-name="WW8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46LVL1" style:family="text">
      <style:text-properties style:font-name="Times New Roman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6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47" style:display-name="WW8Num47">
      <text:list-level-style-number text:level="1" text:style-name="WW_CharLFO47LVL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g draw:z-index="251659264" draw:name="Group 14" draw:id="id4" draw:style-name="a4" text:anchor-type="paragraph"><svg:title/><svg:desc/><draw:frame draw:id="id0" draw:style-name="a0" draw:name="Picture 2" svg:x="2.24028in" svg:y="0.23333in" svg:width="0.80208in" svg:height="0.45417in" style:rel-width="scale" style:rel-height="scale"><draw:image xlink:href="media/image1.jpeg" xlink:type="simple" xlink:show="embed" xlink:actuate="onLoad"/><svg:title/><svg:desc>LOGO-KWITNĄCE-PL-POZIOM_BW</svg:desc></draw:frame><draw:frame draw:id="id1" draw:style-name="a1" draw:name="Picture 5" svg:x="0in" svg:y="-0.00069in" svg:width="1.63333in" svg:height="0.85417in" style:rel-width="scale" style:rel-height="scale"><draw:image xlink:href="media/image2.jpeg" xlink:type="simple" xlink:show="embed" xlink:actuate="onLoad"/><svg:title/><svg:desc>logo_FE_Program_Regionalny_rgb-4</svg:desc></draw:frame><draw:frame draw:id="id2" draw:style-name="a2" draw:name="Picture 7" svg:x="4.91319in" svg:y="0.13542in" svg:width="2.14722in" svg:height="0.70069in" style:rel-width="scale" style:rel-height="scale"><draw:image xlink:href="media/image3.jpeg" xlink:type="simple" xlink:show="embed" xlink:actuate="onLoad"/><svg:title/><svg:desc>UE_EFRR_rgb-3</svg:desc></draw:frame><draw:frame draw:id="id3" draw:style-name="a3" draw:name="Picture 8" svg:x="3.87778in" svg:y="0.24861in" svg:width="0.4in" svg:height="0.43889in" style:rel-width="scale" style:rel-height="scale"><draw:image xlink:href="media/image4.jpeg" xlink:type="simple" xlink:show="embed" xlink:actuate="onLoad"/><svg:title/><svg:desc>herb nowy czarny</svg:desc></draw:frame></draw:g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04-04T13:07:00Z</dc:date>
    <meta:template xlink:href="Normal" xlink:type="simple"/>
    <meta:editing-cycles>159</meta:editing-cycles>
    <meta:editing-duration>PT444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7" meta:character-count="2215" meta:row-count="15" meta:non-whitespace-character-count="1902"/>
  </office:meta>
</office:document-meta>
</file>