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T2" style:family="text">
      <style:text-properties style:font-name="Calibri-Bold" fo:font-size="10pt" style:font-name-asian="Calibri-Bold" style:font-size-asian="10pt" style:font-name-complex="Calibri-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-Bold" style:font-weight-asian="bold" style:font-name-complex="Calibri-Bold" style:font-weight-complex="bold"/>
    </style:style>
    <style:style style:name="T5" style:family="text">
      <style:text-properties style:font-name="Times New Roman1" fo:font-size="10pt" style:font-name-asian="Calibri-Bold" style:font-size-asian="10pt" style:font-name-complex="Calibri-Bold" style:font-size-complex="10pt"/>
    </style:style>
    <style:style style:name="T6" style:family="text">
      <style:text-properties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T7" style:family="text">
      <style:text-properties fo:font-size="10pt" style:font-name-asian="Calibri-Bold" style:font-size-asian="10pt" style:font-name-complex="Calibri-Bold" style:font-size-complex="10pt"/>
    </style:style>
    <style:style style:name="T8" style:family="text">
      <style:text-properties style:font-name-asian="Calibri-Bold" style:font-name-complex="Calibri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zeg, dn. 20.03.20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głoszenie o wyborze oferty</text:p>
      <text:p text:style-name="P2"/>
      <text:p text:style-name="P2"/>
      <text:p text:style-name="P3"><text:tab/>W odpowiedzi na zapytanie ofertowe pn. „<text:span text:style-name="T4">Zaproszenie do składania ofert na obsługę wesołego miasteczka – karuzeli w ramach imprezy pn. „Dni Księstwa Brzeskiego 2015” w dn. 01-02.05.2015 w Brzegu” </text:span><text:span text:style-name="T8"><text:s/></text:span><text:span text:style-name="T8">w terminie przewidzianym w ogłoszeniu wpłynęły 3 oferty, z czego dwie spełniały stawiane wymagania i zawierały niezbędny komplet dokumentów. </text:span></text:p>
      <text:p text:style-name="P3"><text:span text:style-name="T8"/></text:p>
      <text:p text:style-name="P3"><text:span text:style-name="T8">W dniu 20.03.2015 komisja w składzie: <text:line-break/>1. Specjalista ds. reżyserii i realizacji dźwięku – Robert Stępień<text:line-break/>2. Specjalista ds. administracyjno-kadrowych – Agnieszka Habrych</text:span></text:p>
      <text:p text:style-name="P3"><text:span text:style-name="T8">3. Specjalista ds. turystyki i animacji kulturalnej – Łukasz Michalak</text:span></text:p>
      <text:p text:style-name="P3"><text:span text:style-name="T8"/></text:p>
      <text:p text:style-name="P3"><text:span text:style-name="T8">zapoznała się z ofertami, które wpłynęły w terminie do 17.03.2014. Najkorzystniejszą ofertą jest oferta złożona przez firmę Josef Pech, Kozichovice 69, 67401 Trebic, Czechy, NIP: CZ530814310, REGON: 12154636, z którą BCK zamierza podpisać umowę na obsługę wesołego miasteczka-karuzeli w ramach imprezy pn. „Dni Księstwa Brzeskiego 2015” w dniach 01-02.05.2015. Wybrany oferent ma prawo odstąpienia od chęci zawarcia umowy, w takim przypadku BCK poinformuje na stronie swojego BIP o dalszym postępowaniu. Wszelką dokumentację dotyczącą zamówienia posiada BC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anota</meta:initial-creator>
    <meta:creation-date>2015-03-20T11:18:53.92</meta:creation-date>
    <meta:document-statistic meta:table-count="0" meta:image-count="0" meta:object-count="0" meta:page-count="1" meta:paragraph-count="6" meta:word-count="167" meta:character-count="1184"/>
    <dc:date>2015-03-20T11:37:49.91</dc:date>
    <dc:creator>jan janota</dc:creator>
    <meta:editing-duration>PT18M56S</meta:editing-duration>
    <meta:editing-cycles>1</meta:editing-cycles>
    <meta:generator>OpenOffice.org/3.3$Win32 OpenOffice.org_project/330m20$Build-9567</meta:generator>
  </office:meta>
</office:document-meta>
</file>